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8" style:parent-style-name="Car.predefinitoparagrafo" style:family="text">
      <style:text-properties style:font-name="Cambria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5" style:parent-style-name="Car.predefinitoparagrafo" style:family="text">
      <style:text-properties style:font-name="Cambria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T28" style:parent-style-name="Car.predefinitoparagrafo" style:family="text">
      <style:text-properties style:font-name="Cambria" fo:font-size="10pt" style:font-size-asian="10pt" style:font-size-complex="10pt"/>
    </style:style>
    <style:style style:name="T29" style:parent-style-name="Car.predefinitoparagrafo" style:family="text">
      <style:text-properties style:font-name="Cambria" fo:font-size="10pt" style:font-size-asian="10pt" style:font-size-complex="10pt"/>
    </style:style>
    <style:style style:name="P30" style:parent-style-name="Standard" style:family="paragraph">
      <style:text-properties style:font-name="Cambria" fo:font-size="10pt" style:font-size-asian="10pt" style:font-size-complex="10pt"/>
    </style:style>
    <style:style style:name="T31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2" style:parent-style-name="Car.predefinitoparagrafo" style:family="text">
      <style:text-properties style:font-name="Cambria" fo:font-size="10pt" style:font-size-asian="10pt" style:font-size-complex="10pt"/>
    </style:style>
    <style:style style:name="T33" style:parent-style-name="Car.predefinitoparagrafo" style:family="text">
      <style:text-properties style:font-name="Cambria" fo:font-size="10pt" style:font-size-asian="10pt" style:font-size-complex="10pt"/>
    </style:style>
    <style:style style:name="T34" style:parent-style-name="Car.predefinitoparagrafo" style:family="text">
      <style:text-properties style:font-name="Cambri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Cambri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Cambri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Cambria" fo:font-size="10pt" style:font-size-asian="10pt" style:font-size-complex="10pt"/>
    </style:style>
    <style:style style:name="P38" style:parent-style-name="Standard" style:family="paragraph">
      <style:paragraph-properties fo:margin-left="2in">
        <style:tab-stops/>
      </style:paragraph-properties>
      <style:text-properties style:font-name="Cambria" fo:color="#000000" fo:font-size="10pt" style:font-size-asian="10pt" style:font-size-complex="10pt"/>
    </style:style>
    <style:style style:name="P39" style:parent-style-name="Standard" style:family="paragraph">
      <style:paragraph-properties fo:margin-left="2in">
        <style:tab-stops/>
      </style:paragraph-properties>
      <style:text-properties style:font-name="Cambria" fo:color="#000000" fo:font-size="10pt" style:font-size-asian="10pt" style:font-size-complex="10pt"/>
    </style:style>
    <style:style style:name="P40" style:parent-style-name="Standard" style:family="paragraph">
      <style:paragraph-properties fo:margin-left="2in">
        <style:tab-stops/>
      </style:paragraph-properties>
      <style:text-properties style:font-name="Cambria" fo:color="#000000" fo:font-size="10pt" style:font-size-asian="10pt" style:font-size-complex="10pt"/>
    </style:style>
    <style:style style:name="T4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46" style:parent-style-name="Standard" style:family="paragraph">
      <style:text-properties style:font-name="Cambria" fo:color="#000000" fo:font-size="10pt" style:font-size-asian="10pt" style:font-size-complex="10pt"/>
    </style:style>
    <style:style style:name="T4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53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55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56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57" style:parent-style-name="Standard" style:family="paragraph">
      <style:text-properties style:font-name="Cambria" fo:color="#000000" fo:font-size="10pt" style:font-size-asian="10pt" style:font-size-complex="10pt"/>
    </style:style>
    <style:style style:name="T5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3" style:parent-style-name="Car.predefinitoparagrafo" style:family="text">
      <style:text-properties style:font-name="Cambria" fo:color="#000000" fo:font-size="10pt" style:font-size-asian="10pt" style:font-size-complex="10pt"/>
    </style:style>
    <style:style style:name="P64" style:parent-style-name="Standard" style:family="paragraph">
      <style:text-properties style:font-name="Cambria" fo:color="#000000" fo:font-size="10pt" style:font-size-asian="10pt" style:font-size-complex="10pt"/>
    </style:style>
    <style:style style:name="T6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fo:color="#000000" fo:font-size="10pt" style:font-size-asian="10pt" style:font-size-complex="10pt"/>
    </style:style>
    <style:style style:name="P67" style:parent-style-name="Standard" style:family="paragraph">
      <style:text-properties style:font-name="Cambria" fo:color="#000000" fo:font-size="10pt" style:font-size-asian="10pt" style:font-size-complex="10pt"/>
    </style:style>
    <style:style style:name="T6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1" style:parent-style-name="Car.predefinitoparagrafo" style:family="text">
      <style:text-properties style:font-name="Cambri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Cambri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Cambria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Cambria" fo:font-size="10pt" style:font-size-asian="10pt" style:font-size-complex="10pt"/>
    </style:style>
    <style:style style:name="P75" style:parent-style-name="Standard" style:family="paragraph">
      <style:paragraph-properties fo:text-align="justify" fo:margin-left="1.5in">
        <style:tab-stops/>
      </style:paragraph-properties>
      <style:text-properties style:font-name="Cambria" fo:color="#000000" fo:font-size="10pt" style:font-size-asian="10pt" style:font-size-complex="10pt"/>
    </style:style>
    <style:style style:name="P76" style:parent-style-name="Standard" style:family="paragraph">
      <style:paragraph-properties fo:text-align="justify" fo:margin-left="1.5in">
        <style:tab-stops/>
      </style:paragraph-properties>
      <style:text-properties style:font-name="Cambria" fo:color="#000000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Cambria" fo:color="#000000" fo:font-size="10pt" style:font-size-asian="10pt" style:font-size-complex="10pt"/>
    </style:style>
    <style:style style:name="T7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79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0" style:parent-style-name="Standard" style:family="paragraph">
      <style:text-properties style:font-name="Cambria" fo:color="#000000" fo:font-size="10pt" style:font-size-asian="10pt" style:font-size-complex="10pt"/>
    </style:style>
    <style:style style:name="P81" style:parent-style-name="Standard" style:family="paragraph">
      <style:text-properties style:font-name="Cambria" fo:color="#000000" fo:font-size="10pt" style:font-size-asian="10pt" style:font-size-complex="10pt"/>
    </style:style>
    <style:style style:name="P82" style:parent-style-name="Standard" style:family="paragraph">
      <style:text-properties style:font-name="Cambria" fo:color="#000000" fo:font-size="10pt" style:font-size-asian="10pt" style:font-size-complex="10pt"/>
    </style:style>
    <style:style style:name="P83" style:parent-style-name="Standard" style:family="paragraph">
      <style:text-properties style:font-name="Cambria" fo:color="#000000" fo:font-size="10pt" style:font-size-asian="10pt" style:font-size-complex="10pt"/>
    </style:style>
    <style:style style:name="P84" style:parent-style-name="Standard" style:family="paragraph">
      <style:text-properties style:font-name="Cambria" fo:color="#000000" fo:font-size="10pt" style:font-size-asian="10pt" style:font-size-complex="10pt"/>
    </style:style>
    <style:style style:name="T8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8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89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90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91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92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93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9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5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96" style:parent-style-name="Standard" style:family="paragraph">
      <style:text-properties style:font-name="Cambria" fo:color="#000000" fo:font-size="8pt" style:font-size-asian="8pt" style:font-size-complex="8pt"/>
    </style:style>
    <style:style style:name="TableColumn98" style:family="table-column">
      <style:table-column-properties style:column-width="0.7041in" style:use-optimal-column-width="false"/>
    </style:style>
    <style:style style:name="TableColumn99" style:family="table-column">
      <style:table-column-properties style:column-width="0.6826in" style:use-optimal-column-width="false"/>
    </style:style>
    <style:style style:name="TableColumn100" style:family="table-column">
      <style:table-column-properties style:column-width="0.684in" style:use-optimal-column-width="false"/>
    </style:style>
    <style:style style:name="TableColumn101" style:family="table-column">
      <style:table-column-properties style:column-width="0.6826in" style:use-optimal-column-width="false"/>
    </style:style>
    <style:style style:name="TableColumn102" style:family="table-column">
      <style:table-column-properties style:column-width="0.8048in" style:use-optimal-column-width="false"/>
    </style:style>
    <style:style style:name="Table97" style:family="table">
      <style:table-properties style:width="3.5583in" fo:margin-left="-0.0416in" table:align="left"/>
    </style:style>
    <style:style style:name="TableRow103" style:family="table-row">
      <style:table-row-properties style:min-row-height="0.2187in" style:use-optimal-row-height="false"/>
    </style:style>
    <style:style style:name="TableCell10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5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0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14" style:parent-style-name="Standard" style:family="paragraph">
      <style:text-properties fo:font-size="8pt" style:font-size-asian="8pt" style:font-size-complex="8pt"/>
    </style:style>
    <style:style style:name="P115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TECNICO</text:span></text:p>
      <text:p text:style-name="Standard"><text:span text:style-name="T17">RESPONSABILE</text:span><text:span text:style-name="T18">: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ARCH BALDI VALERIA</text:span></text:p>
      <text:p text:style-name="Standard"><text:span text:style-name="T24">SCHEDA RELATIVA ALL’ANNO</text:span><text:span text:style-name="T25">:<text:s/></text:span><text:span text:style-name="T26"><text:tab/></text:span><text:span text:style-name="T27"><text:tab/></text:span><text:span text:style-name="T28"><text:tab/>202</text:span><text:span text:style-name="T29">3</text:span></text:p>
      <text:p text:style-name="P30"/>
      <text:p text:style-name="Standard"><text:span text:style-name="T31">OBIETTIVO N. 2</text:span><text:span text:style-name="T32"><text:tab/></text:span><text:span text:style-name="T33"><text:tab/></text:span><text:span text:style-name="T34">ANALISI PIANO<text:s/></text:span><text:span text:style-name="T35">ATTUATIVO<text:s/></text:span><text:span text:style-name="T36">“LA ROTONDA”</text:span></text:p>
      <text:p text:style-name="P37"><text:tab/></text:p>
      <text:p text:style-name="P38">E' richiesta l’effettuazione di uno studio in <text:s/>ordine<text:s/>alle opere di urbanizzazione<text:s/><text:s/>relative<text:s/>al piano<text:s/>attuativo<text:s/>denominato “La Rotonda”<text:s/>sito in via<text:s/>Mortara<text:s/>consistente nelle seguenti attività:</text:p>
      <text:p text:style-name="P39">1 . Rilievo e ricognizione piano<text:s/><text:s/>attuativo<text:s text:c="391"/>2. <text:s/>Individuazione adempimenti mancanti<text:s/><text:tab/><text:tab/><text:tab/><text:tab/><text:s text:c="340"/>3. <text:s/>Verifica aree e beni in</text:p>
      <text:p text:style-name="P40">cessione <text:s text:c="463"/>4. <text:s text:c="2"/>Valutazione circa la necessità di predisposizione<text:s/>di<text:s/>nuova convenzione al fine di garantire l’adempimento delle opere di urbanizzazione mancanti</text:p>
      <text:p text:style-name="Standard"><text:span text:style-name="T41">CICLO DI VITA DELL’OBIETTIVO</text:span><text:span text:style-name="T42">:</text:span><text:span text:style-name="T43"><text:tab/></text:span><text:span text:style-name="T44"><text:tab/></text:span><text:span text:style-name="T45"><text:tab/>annuale</text:span></text:p>
      <text:p text:style-name="P46"/>
      <text:p text:style-name="Standard"><text:span text:style-name="T47">ALTRI SERVIZI COINVOLTI: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/>
      <text:p text:style-name="Standard"><text:span text:style-name="T54">RISORSE FINANZIARIE PREVISTE:</text:span></text:p>
      <text:p text:style-name="P55"/>
      <text:p text:style-name="P56">INDICATORI:</text:p>
      <text:p text:style-name="P57"/>
      <text:p text:style-name="Standard"><text:span text:style-name="T58">EFFICACIA</text:span><text:span text:style-name="T59"><text:tab/></text:span><text:span text:style-name="T60"><text:tab/>% Attività eseguite</text:span></text:p>
      <text:p text:style-name="Standard"><text:span text:style-name="T61">EFFICIENZA</text:span><text:span text:style-name="T62"><text:tab/></text:span><text:span text:style-name="T63"><text:tab/>Attività portate a termine nel periodo di riferimento</text:span></text:p>
      <text:p text:style-name="P64"/>
      <text:p text:style-name="Standard"><text:span text:style-name="T65">SITUAZIONE DI PARTENZA</text:span><text:span text:style-name="T66">:</text:span></text:p>
      <text:p text:style-name="P67"/>
      <text:p text:style-name="Standard"><text:span text:style-name="T68">RISULTATO ATTESO</text:span><text:span text:style-name="T69">:<text:s/></text:span><text:span text:style-name="T70"><text:tab/></text:span><text:span text:style-name="T71">ANALISI PIANO DI<text:s/></text:span><text:span text:style-name="T72">ATTUATIVO “LA ROTONDA”</text:span></text:p>
      <text:p text:style-name="P73"><text:tab/><text:tab/><text:tab/></text:p>
      <text:p text:style-name="P74"><text:tab/><text:tab/><text:tab/>Sono richieste le seguenti attività:<text:tab/></text:p>
      <text:p text:style-name="P75">1 . Rilievo e ricognizione piano<text:s/>attuativo<text:s/>= SI/NO entro il <text:s text:c="4"/>31/12/2023<text:s text:c="391"/>2. <text:s/>Individuazione adempimenti mancanti<text:s/><text:tab/>= SI/NO entro il 31/12/2023<text:tab/><text:tab/><text:tab/><text:s text:c="336"/></text:p>
      <text:p text:style-name="P76">3. <text:s/>Verifica aree e beni in cessione <text:s text:c="3"/>= SI/NO entro il 31/12/2023<text:s text:c="460"/>4. <text:s text:c="2"/>Valutazione circa la necessità di predisposizione<text:s/>di<text:s/>nuova convenzione al fine di garantire l’adempimento delle opere di urbanizzazione mancanti <text:s/>= SI/NO entro il 31/12/2023<text:s text:c="28"/></text:p>
      <text:p text:style-name="P77"><text:tab/><text:tab/><text:tab/><text:tab/><text:tab/></text:p>
      <text:p text:style-name="Standard"><text:span text:style-name="T78">CRITERI PER LA VALUTAZIONE FINALE</text:span><text:span text:style-name="T79">:</text:span></text:p>
      <text:p text:style-name="P80"/>
      <text:p text:style-name="P81"><text:tab/><text:tab/><text:tab/>Soglia risultato minimo = 70%</text:p>
      <text:p text:style-name="P82"><text:tab/><text:tab/><text:tab/>In ragione <text:s/>della percentuale di esecuzione delle varie attività nel rispetto della<text:s/><text:tab/><text:tab/><text:tab/><text:tab/>tempistica stabilita come segue:</text:p>
      <text:p text:style-name="P83"><text:tab/><text:tab/><text:tab/>Punto 1) 2) entro il termine del 31/12/2023<text:s text:c="2"/>- esecuzione effettuata al 70%/ <text:s/><text:tab/><text:tab/><text:tab/><text:tab/>Risultato 70%</text:p>
      <text:p text:style-name="P84"><text:tab/><text:tab/><text:tab/>Punto 1) 2) 3) entro il termine del 31/12/2023<text:s text:c="2"/>- esecuzione effettuata al 80%/ <text:s/><text:tab/><text:tab/><text:tab/><text:tab/>Risultato 80% <text:s text:c="134"/></text:p>
      <text:p text:style-name="Standard"><text:span text:style-name="T85"><text:tab/></text:span><text:span text:style-name="T86"><text:tab/></text:span><text:span text:style-name="T87"><text:tab/></text:span><text:span text:style-name="T88">Punto 1) 2) 3) 4) entro il termine del 31/12/202</text:span><text:span text:style-name="T89">3</text:span><text:span text:style-name="T90"><text:s text:c="2"/>- esecuzione effettuata al 100%/ <text:s/></text:span><text:span text:style-name="T91"><text:tab/></text:span><text:span text:style-name="T92"><text:tab/></text:span><text:span text:style-name="T93"><text:tab/>Risultato 100%</text:span></text:p>
      <text:p text:style-name="Standard"><text:span text:style-name="T94">Peso dell'obiettivo in relazione alla rilevanza<text:s/></text:span><text:span text:style-name="T95">strategica e alla complessità realizzativa</text:span></text:p>
      <text:p text:style-name="P96">BASSO<text:tab/><text:tab/><text:tab/><text:tab/><text:tab/>ALTO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5</text:p>
          </table:table-cell>
        </table:table-row>
      </table:table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3-04-27T07:49:00Z</dc:date>
    <meta:print-date>2022-03-08T11:42:00Z</meta:print-date>
    <meta:template xlink:href="Normal" xlink:type="simple"/>
    <meta:editing-cycles>7</meta:editing-cycles>
    <meta:editing-duration>PT4320S</meta:editing-duration>
    <meta:document-statistic meta:page-count="1" meta:paragraph-count="9" meta:word-count="677" meta:character-count="4530" meta:row-count="32" meta:non-whitespace-character-count="3862"/>
  </office:meta>
</office:document-meta>
</file>