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T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8" style:parent-style-name="Standard" style:family="paragraph">
      <style:text-properties fo:font-size="8.5pt" style:font-size-asian="8.5pt" style:font-size-complex="8.5pt"/>
    </style:style>
    <style:style style:name="P39" style:parent-style-name="Standard" style:family="paragraph">
      <style:text-properties style:font-name="Cambria" fo:color="#000000" fo:font-size="7pt" style:font-size-asian="7pt" style:font-size-complex="10pt"/>
    </style:style>
    <style:style style:name="P40" style:parent-style-name="Standard" style:family="paragraph">
      <style:paragraph-properties fo:margin-left="1.9791in">
        <style:tab-stops/>
      </style:paragraph-properties>
      <style:text-properties style:font-name="Cambria" fo:color="#000000" fo:font-size="9pt" style:font-size-asian="9pt" style:font-size-complex="9pt"/>
    </style:style>
    <style:style style:name="P41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2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3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4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5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P46" style:parent-style-name="Standard" style:list-style-name="LFO1" style:family="paragraph">
      <style:text-properties style:font-name="Cambria" fo:color="#000000" fo:font-size="9pt" style:font-size-asian="9pt" style:font-size-complex="9pt"/>
    </style:style>
    <style:style style:name="T4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9" style:parent-style-name="Standard" style:family="paragraph">
      <style:text-properties style:font-name="Cambria" fo:color="#000000" fo:font-size="10pt" style:font-size-asian="10pt" style:font-size-complex="10pt"/>
    </style:style>
    <style:style style:name="P60" style:parent-style-name="Standard" style:family="paragraph">
      <style:paragraph-properties fo:margin-left="1.9791in" fo:text-indent="-1.9791in">
        <style:tab-stops/>
      </style:paragraph-properties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7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7" style:parent-style-name="Standard" style:family="paragraph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2" style:parent-style-name="Standard" style:family="paragraph">
      <style:paragraph-properties fo:margin-left="1.9833in" fo:text-indent="-1.9791in">
        <style:tab-stops/>
      </style:paragraph-properties>
    </style:style>
    <style:style style:name="T9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6" style:parent-style-name="Car.predefinitoparagrafo" style:family="text">
      <style:text-properties style:font-name="Cambria" fo:color="#000000" fo:font-size="9pt" style:font-size-asian="9pt" style:font-size-complex="9pt"/>
    </style:style>
    <style:style style:name="P97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8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99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100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101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P102" style:parent-style-name="Standard" style:list-style-name="LFO2" style:family="paragraph">
      <style:text-properties style:font-name="Cambria" fo:color="#000000" fo:font-size="9pt" style:font-size-asian="9pt" style:font-size-complex="9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9" style:parent-style-name="Standard" style:family="paragraph">
      <style:text-properties style:font-name="Cambria" fo:color="#000000" fo:font-size="10pt" style:font-size-asian="10pt" style:font-size-complex="10pt"/>
    </style:style>
    <style:style style:name="P120" style:parent-style-name="Standard" style:family="paragraph">
      <style:paragraph-properties fo:margin-left="0.85in" fo:text-indent="1.1812in">
        <style:tab-stops/>
      </style:paragraph-properties>
    </style:style>
    <style:style style:name="T121" style:parent-style-name="Car.predefinitoparagrafo" style:family="text">
      <style:text-properties style:font-name="Cambria" fo:color="#000000" fo:font-size="10pt" style:font-size-asian="10pt"/>
    </style:style>
    <style:style style:name="T122" style:parent-style-name="Car.predefinitoparagrafo" style:family="text">
      <style:text-properties style:font-name="Cambria" fo:color="#000000" fo:font-size="10pt" style:font-size-asian="10pt"/>
    </style:style>
    <style:style style:name="T123" style:parent-style-name="Car.predefinitoparagrafo" style:family="text">
      <style:text-properties style:font-name="Calibri" fo:color="#000000" fo:font-size="10pt" style:font-size-asian="10pt"/>
    </style:style>
    <style:style style:name="T124" style:parent-style-name="Car.predefinitoparagrafo" style:family="text">
      <style:text-properties style:font-name="Calibri" fo:color="#000000" fo:font-size="10pt" style:font-size-asian="10pt"/>
    </style:style>
    <style:style style:name="T125" style:parent-style-name="Car.predefinitoparagrafo" style:family="text">
      <style:text-properties style:font-name="Calibri" fo:color="#000000" fo:font-size="10pt" style:font-size-asian="10pt"/>
    </style:style>
    <style:style style:name="T126" style:parent-style-name="Car.predefinitoparagrafo" style:family="text">
      <style:text-properties style:font-name="Calibri" fo:color="#000000" fo:font-size="10pt" style:font-size-asian="10pt"/>
    </style:style>
    <style:style style:name="T127" style:parent-style-name="Car.predefinitoparagrafo" style:family="text">
      <style:text-properties style:font-name="Calibri" fo:color="#000000" fo:font-size="10pt" style:font-size-asian="10pt"/>
    </style:style>
    <style:style style:name="T128" style:parent-style-name="Car.predefinitoparagrafo" style:family="text">
      <style:text-properties style:font-name="Calibri" fo:color="#000000" fo:font-size="9pt" style:font-size-asian="9pt"/>
    </style:style>
    <style:style style:name="P129" style:parent-style-name="Standard" style:family="paragraph">
      <style:paragraph-properties fo:margin-left="0.85in" fo:text-indent="1.1812in">
        <style:tab-stops/>
      </style:paragraph-properties>
    </style:style>
    <style:style style:name="T130" style:parent-style-name="Car.predefinitoparagrafo" style:family="text">
      <style:text-properties style:font-name="Calibri" fo:color="#000000" fo:font-size="10pt" style:font-size-asian="10pt"/>
    </style:style>
    <style:style style:name="T131" style:parent-style-name="Car.predefinitoparagrafo" style:family="text">
      <style:text-properties style:font-name="Calibri" fo:color="#000000" fo:font-size="9pt" style:font-size-asian="9pt"/>
    </style:style>
    <style:style style:name="P132" style:parent-style-name="Standard" style:family="paragraph">
      <style:paragraph-properties fo:margin-left="0.85in" fo:text-indent="1.1812in">
        <style:tab-stops/>
      </style:paragraph-properties>
    </style:style>
    <style:style style:name="T133" style:parent-style-name="Car.predefinitoparagrafo" style:family="text">
      <style:text-properties style:font-name="Calibri" fo:color="#000000" fo:font-size="9pt" style:font-size-asian="9pt"/>
    </style:style>
    <style:style style:name="T134" style:parent-style-name="Car.predefinitoparagrafo" style:family="text">
      <style:text-properties style:font-name="Calibri" fo:color="#000000" fo:font-size="10pt" style:font-size-asian="10pt"/>
    </style:style>
    <style:style style:name="T135" style:parent-style-name="Car.predefinitoparagrafo" style:family="text">
      <style:text-properties style:font-name="Calibri" fo:color="#000000" fo:font-size="10pt" style:font-size-asian="10pt"/>
    </style:style>
    <style:style style:name="T136" style:parent-style-name="Car.predefinitoparagrafo" style:family="text">
      <style:text-properties style:font-name="Calibri" fo:color="#000000" fo:font-size="9pt" style:font-size-asian="9pt"/>
    </style:style>
    <style:style style:name="P137" style:parent-style-name="Standard" style:family="paragraph">
      <style:paragraph-properties fo:margin-left="0.85in" fo:text-indent="1.1812in">
        <style:tab-stops/>
      </style:paragraph-properties>
    </style:style>
    <style:style style:name="T138" style:parent-style-name="Car.predefinitoparagrafo" style:family="text">
      <style:text-properties style:font-name="Calibri" fo:color="#000000" fo:font-size="9pt" style:font-size-asian="9pt"/>
    </style:style>
    <style:style style:name="T13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0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1" style:parent-style-name="Standard" style:family="paragraph">
      <style:text-properties style:font-name="Cambria" fo:color="#000000" fo:font-size="10pt" style:font-size-asian="10pt" style:font-size-complex="10pt"/>
    </style:style>
    <style:style style:name="P142" style:parent-style-name="Standard" style:family="paragraph">
      <style:text-properties style:font-name="Cambria" fo:color="#000000" fo:font-size="10pt" style:font-size-asian="10pt" style:font-size-complex="10pt"/>
    </style:style>
    <style:style style:name="P143" style:parent-style-name="Standard" style:family="paragraph">
      <style:text-properties style:font-name="Cambria" fo:color="#000000" fo:font-size="8pt" style:font-size-asian="8pt" style:font-size-complex="8pt"/>
    </style:style>
    <style:style style:name="TableColumn145" style:family="table-column">
      <style:table-column-properties style:column-width="0.7041in" style:use-optimal-column-width="false"/>
    </style:style>
    <style:style style:name="TableColumn146" style:family="table-column">
      <style:table-column-properties style:column-width="0.6826in" style:use-optimal-column-width="false"/>
    </style:style>
    <style:style style:name="TableColumn147" style:family="table-column">
      <style:table-column-properties style:column-width="0.684in" style:use-optimal-column-width="false"/>
    </style:style>
    <style:style style:name="TableColumn148" style:family="table-column">
      <style:table-column-properties style:column-width="0.6826in" style:use-optimal-column-width="false"/>
    </style:style>
    <style:style style:name="TableColumn149" style:family="table-column">
      <style:table-column-properties style:column-width="0.8048in" style:use-optimal-column-width="false"/>
    </style:style>
    <style:style style:name="Table144" style:family="table">
      <style:table-properties style:width="3.5583in" fo:margin-left="-0.0416in" table:align="lef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text:s/>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3</text:span></text:p>
      <text:p text:style-name="P28"/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MANIFESTAZIONI 2023</text:span><text:span text:style-name="T36"><text:s/>-<text:s/></text:span><text:span text:style-name="T37">CANTONIERI</text:span></text:p>
      <text:p text:style-name="P38"/>
      <text:p text:style-name="P39"/>
      <text:p text:style-name="P40">In occasione delle manifestazioni 2023 (Street food – Concerto Remus –<text:s/>Croce Azzurra – VVFF - Palio Dl’Urmon – Fiera agricola- Fiera mercato - Giostre) per il periodo maggio/settembre 2023 vengono richieste le seguenti attività:</text:p>
      <text:list text:style-name="LFO1" text:continue-numbering="true">
        <text:list-item>
          <text:p text:style-name="P41">Pulizia e sistemazione piazzale giostre</text:p>
        </text:list-item>
        <text:list-item>
          <text:p text:style-name="P42">Posizionamento transenne, new jersey</text:p>
        </text:list-item>
        <text:list-item>
          <text:p text:style-name="P43">Pulizia Piazza Dante,<text:s/>Palazzetto, Via Mortara, Viale Artigianato <text:s/></text:p>
        </text:list-item>
        <text:list-item>
          <text:p text:style-name="P44">Montaggio e smontaggio palco</text:p>
        </text:list-item>
        <text:list-item>
          <text:p text:style-name="P45">Posizionamento cartellonistica</text:p>
        </text:list-item>
        <text:list-item>
          <text:p text:style-name="P46">Assistenza/collaborazione con gli agenti di Polizia Locale nelle attività loro preposte</text:p>
        </text:list-item>
      </text:list>
      <text:p text:style-name="Standard"><text:span text:style-name="T47"><text:s text:c="21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Standard"><text:span text:style-name="T55">CICLO DI VITA<text:s/></text:span><text:span text:style-name="T56">DELL’OBIETTIVO</text:span><text:span text:style-name="T57">:</text:span><text:span text:style-name="T58"><text:tab/>annuale</text:span></text:p>
      <text:p text:style-name="P59"/>
      <text:p text:style-name="P60"><text:span text:style-name="T61">RISORSE UMANE COINVOLTE:</text:span><text:span text:style-name="T62"><text:tab/></text:span><text:span text:style-name="T63">Colli Mario – Messina Alessandro<text:s/>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/text:p>
      <text:p text:style-name="Standard"><text:span text:style-name="T68">RISORSE FINANZIARIE PREVISTE: <text:s/></text:span><text:span text:style-name="T69"><text:s text:c="4"/></text:span><text:span text:style-name="T70">Artt. 79-80 CCNL Comparto Funzioni Locali 2019-2021</text:span><text:span text:style-name="T71">/ definito con successiva contrattazione decentrata</text:span></text:p>
      <text:p text:style-name="P72"/>
      <text:p text:style-name="P73">INDICATORI:</text:p>
      <text:p text:style-name="P74"/>
      <text:p text:style-name="Standard"><text:span text:style-name="T75">EFFICACI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% <text:s/>Ultimazione adempimenti</text:span></text:p>
      <text:p text:style-name="Standard"><text:span text:style-name="T81">EFFICIENZ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Conclusione adempimenti entro i termini previsti</text:span></text:p>
      <text:p text:style-name="P87"/>
      <text:p text:style-name="Standard"><text:span text:style-name="T88">SITUAZIONE DI PARTENZA</text:span><text:span text:style-name="T89">:</text:span><text:span text:style-name="T90"><text:tab/></text:span><text:span text:style-name="T91"><text:tab/></text:span></text:p>
      <text:p text:style-name="P92"><text:span text:style-name="T93">RISULTATO ATTESO</text:span><text:span text:style-name="T94">:<text:s/></text:span><text:span text:style-name="T95"><text:tab/>V</text:span><text:span text:style-name="T96">engono richieste le seguenti attività:</text:span></text:p>
      <text:list text:style-name="LFO2" text:continue-numbering="true">
        <text:list-item>
          <text:p text:style-name="P97">Pulizia e sistemazione piazzale giostre = SI/NO</text:p>
        </text:list-item>
        <text:list-item>
          <text:p text:style-name="P98">Posizionamento transenne, new jersey = SI/NO</text:p>
        </text:list-item>
        <text:list-item>
          <text:p text:style-name="P99">Pulizia Piazza Dante, Palazzetto, Via Mortara, Viale Artigianato <text:s/>=<text:s/>SI/NO</text:p>
        </text:list-item>
        <text:list-item>
          <text:p text:style-name="P100">Montaggio e smontaggio palco = SI/NO</text:p>
        </text:list-item>
        <text:list-item>
          <text:p text:style-name="P101">Posizionamento cartellonistica = SI/NO</text:p>
        </text:list-item>
        <text:list-item>
          <text:p text:style-name="P102">Assistenza/collaborazione con gli agenti di Polizia Locale nelle attività loro preposte = SI/NO</text:p>
        </text:list-item>
      </text:list>
      <text:p text:style-name="Standard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Standard"><text:span text:style-name="T117">CRITERI PER LA VALUTAZIONE FINALE</text:span><text:span text:style-name="T118">:</text:span></text:p>
      <text:p text:style-name="P119"/>
      <text:p text:style-name="P120"><text:span text:style-name="T121">Soglia minima<text:s/></text:span><text:span text:style-name="T122">risultato: 70% <text:s text:c="95"/></text:span><text:span text:style-name="T123"><text:s text:c="37"/></text:span><text:span text:style-name="T124"><text:tab/></text:span><text:span text:style-name="T125"><text:tab/></text:span><text:span text:style-name="T126"><text:tab/></text:span><text:span text:style-name="T127"><text:tab/><text:s text:c="3"/>Punti 1)2)3)4) <text:s text:c="2"/>Risultato 70%</text:span><text:span text:style-name="T128"><text:s/></text:span></text:p>
      <text:p text:style-name="P129"><text:span text:style-name="T130"><text:s/>Punti 1)2)3)4)5) Risultato 80%</text:span><text:span text:style-name="T131"><text:s text:c="5"/></text:span></text:p>
      <text:p text:style-name="P132"><text:span text:style-name="T133"><text:s/></text:span><text:span text:style-name="T134">Punti 1)2)3)4)5)6) Risultato 100</text:span><text:span text:style-name="T135">%</text:span><text:span text:style-name="T136"><text:s text:c="5"/></text:span></text:p>
      <text:p text:style-name="P137"><text:span text:style-name="T138"><text:s text:c="79"/></text:span></text:p>
      <text:p text:style-name="Standard"><text:span text:style-name="T139">Peso dell'obiettivo in relazione alla rilevanza<text:s/></text:span><text:span text:style-name="T140">strategica e alla complessità realizzativa</text:span></text:p>
      <text:p text:style-name="P141"/>
      <text:p text:style-name="P142"/>
      <text:p text:style-name="P143">BASSO<text:tab/><text:tab/><text:tab/><text:tab/><text:tab/>ALTO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1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bullet text:level="2" text:style-name="WW_CharLFO2LVL2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791in" text:min-label-width="0.25in" text:list-level-position-and-space-mode="label-alignment">
          <style:list-level-label-alignment text:label-followed-by="listtab" fo:margin-left="6.2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Casali</meta:initial-creator>
    <dc:creator>Barbara Casali</dc:creator>
    <meta:creation-date>2022-08-24T12:18:00Z</meta:creation-date>
    <dc:date>2023-05-04T13:55:00Z</dc:date>
    <meta:print-date>2022-08-24T12:16:00Z</meta:print-date>
    <meta:template xlink:href="Normal" xlink:type="simple"/>
    <meta:editing-cycles>9</meta:editing-cycles>
    <meta:editing-duration>PT3780S</meta:editing-duration>
    <meta:document-statistic meta:page-count="1" meta:paragraph-count="4" meta:word-count="302" meta:character-count="2025" meta:row-count="14" meta:non-whitespace-character-count="1727"/>
  </office:meta>
</office:document-meta>
</file>