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1in" text:min-label-width="0.125in" text:list-level-position-and-space-mode="label-alignment">
          <style:list-level-label-alignment text:label-followed-by="listtab" fo:margin-left="3.1201in" fo:text-indent="-0.125in"/>
        </style:list-level-properties>
      </text:list-level-style-number>
      <text:list-level-style-number text:level="4" style:num-suffix="." style:num-format="1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number>
      <text:list-level-style-number text:level="7" style:num-suffix="." style:num-format="1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1in" text:min-label-width="0.125in" text:list-level-position-and-space-mode="label-alignment">
          <style:list-level-label-alignment text:label-followed-by="listtab" fo:margin-left="6.120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5" style:parent-style-name="Standard" style:family="paragraph">
      <style:text-properties fo:font-size="8.5pt" style:font-size-asian="8.5pt" style:font-size-complex="8.5pt"/>
    </style:style>
    <style:style style:name="P36" style:parent-style-name="Normale" style:family="paragraph">
      <style:paragraph-properties fo:text-align="justify" style:vertical-align="auto" fo:margin-left="1.9833in">
        <style:tab-stops/>
      </style:paragraph-properties>
      <style:text-properties fo:hyphenate="true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9" style:parent-style-name="Normale" style:family="paragraph">
      <style:paragraph-properties fo:text-align="justify" style:vertical-align="auto" fo:margin-left="1.7in" fo:text-indent="0.283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0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5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6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7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9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0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5" style:parent-style-name="Standard" style:family="paragraph">
      <style:text-properties style:font-name="Cambria" fo:color="#000000" fo:font-size="10pt" style:font-size-asian="10pt" style:font-size-complex="10pt"/>
    </style:style>
    <style:style style:name="P56" style:parent-style-name="Standard" style:family="paragraph">
      <style:paragraph-properties fo:margin-left="1.9791in" fo:text-indent="-1.9791in">
        <style:tab-stops/>
      </style:paragraph-properties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6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7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8" style:parent-style-name="Standard" style:family="paragraph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1" style:parent-style-name="Standard" style:family="paragraph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6" style:parent-style-name="Standard" style:family="paragraph">
      <style:text-properties style:font-name="Cambria" fo:font-size="10pt" style:font-size-asian="10pt" style:font-size-complex="10pt"/>
    </style:style>
    <style:style style:name="P87" style:parent-style-name="Normale" style:family="paragraph">
      <style:paragraph-properties fo:text-align="justify" style:vertical-align="auto"/>
      <style:text-properties fo:hyphenate="true"/>
    </style:style>
    <style:style style:name="T8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94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5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6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7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8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9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0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1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2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3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4" style:parent-style-name="Paragrafoelenco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5" style:parent-style-name="Standard" style:family="paragraph">
      <style:text-properties style:font-name="Cambria" fo:color="#000000" fo:font-size="8.5pt" style:font-size-asian="8.5pt" style:font-size-complex="8.5pt"/>
    </style:style>
    <style:style style:name="T10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8" style:parent-style-name="Standard" style:family="paragraph">
      <style:paragraph-properties fo:margin-left="1.1333in" fo:text-indent="0.2833in">
        <style:tab-stops/>
      </style:paragraph-properties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/>
    </style:style>
    <style:style style:name="T111" style:parent-style-name="Car.predefinitoparagrafo" style:family="text">
      <style:text-properties style:font-name="Cambria" fo:color="#000000" fo:font-size="10pt" style:font-size-asian="10pt"/>
    </style:style>
    <style:style style:name="T112" style:parent-style-name="Car.predefinitoparagrafo" style:family="text">
      <style:text-properties style:font-name="Cambria" fo:color="#000000" fo:font-size="10pt" style:font-size-asian="10pt"/>
    </style:style>
    <style:style style:name="T113" style:parent-style-name="Car.predefinitoparagrafo" style:family="text">
      <style:text-properties style:font-name="Cambria" fo:color="#000000" fo:font-size="10pt" style:font-size-asian="10pt"/>
    </style:style>
    <style:style style:name="T114" style:parent-style-name="Car.predefinitoparagrafo" style:family="text">
      <style:text-properties style:font-name="Calibri" fo:color="#000000" fo:font-size="10pt" style:font-size-asian="10pt"/>
    </style:style>
    <style:style style:name="T115" style:parent-style-name="Car.predefinitoparagrafo" style:family="text">
      <style:text-properties style:font-name="Calibri" fo:color="#000000" fo:font-size="10pt" style:font-size-asian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P122" style:parent-style-name="Standard" style:family="paragraph">
      <style:paragraph-properties fo:margin-left="1.1333in" fo:text-indent="0.2833in">
        <style:tab-stops/>
      </style:paragraph-properties>
    </style:style>
    <style:style style:name="T123" style:parent-style-name="Car.predefinitoparagrafo" style:family="text">
      <style:text-properties style:font-name="Cambria" fo:color="#000000" fo:font-size="9pt" style:font-size-asian="9pt"/>
    </style:style>
    <style:style style:name="T124" style:parent-style-name="Car.predefinitoparagrafo" style:family="text">
      <style:text-properties style:font-name="Cambria" fo:color="#000000" fo:font-size="9pt" style:font-size-asian="9pt"/>
    </style:style>
    <style:style style:name="T125" style:parent-style-name="Car.predefinitoparagrafo" style:family="text">
      <style:text-properties style:font-name="Cambria" fo:color="#000000" fo:font-size="9pt" style:font-size-asian="9pt"/>
    </style:style>
    <style:style style:name="T126" style:parent-style-name="Car.predefinitoparagrafo" style:family="text">
      <style:text-properties style:font-name="Cambria" fo:color="#000000" fo:font-size="9pt" style:font-size-asian="9pt"/>
    </style:style>
    <style:style style:name="T127" style:parent-style-name="Car.predefinitoparagrafo" style:family="text">
      <style:text-properties style:font-name="Cambria" fo:color="#000000" fo:font-size="9pt" style:font-size-asian="9pt"/>
    </style:style>
    <style:style style:name="T128" style:parent-style-name="Car.predefinitoparagrafo" style:family="text">
      <style:text-properties style:font-name="Cambria" fo:color="#000000" fo:font-size="9pt" style:font-size-asian="9pt"/>
    </style:style>
    <style:style style:name="T129" style:parent-style-name="Car.predefinitoparagrafo" style:family="text">
      <style:text-properties style:font-name="Cambria" fo:color="#000000" fo:font-size="9pt" style:font-size-asian="9pt"/>
    </style:style>
    <style:style style:name="T130" style:parent-style-name="Car.predefinitoparagrafo" style:family="text">
      <style:text-properties style:font-name="Cambria" fo:color="#000000" fo:font-size="9pt" style:font-size-asian="9pt"/>
    </style:style>
    <style:style style:name="P131" style:parent-style-name="Standard" style:family="paragraph">
      <style:paragraph-properties fo:margin-left="1.1333in" fo:text-indent="0.2833in">
        <style:tab-stops/>
      </style:paragraph-properties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T13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4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35" style:parent-style-name="Standard" style:family="paragraph">
      <style:text-properties style:font-name="Cambria" fo:color="#000000" fo:font-size="10pt" style:font-size-asian="10pt" style:font-size-complex="10pt"/>
    </style:style>
    <style:style style:name="P136" style:parent-style-name="Standard" style:family="paragraph">
      <style:text-properties style:font-name="Cambria" fo:color="#000000" fo:font-size="8pt" style:font-size-asian="8pt" style:font-size-complex="8pt"/>
    </style:style>
    <style:style style:name="TableColumn138" style:family="table-column">
      <style:table-column-properties style:column-width="0.7041in" style:use-optimal-column-width="false"/>
    </style:style>
    <style:style style:name="TableColumn139" style:family="table-column">
      <style:table-column-properties style:column-width="0.6826in" style:use-optimal-column-width="false"/>
    </style:style>
    <style:style style:name="TableColumn140" style:family="table-column">
      <style:table-column-properties style:column-width="0.684in" style:use-optimal-column-width="false"/>
    </style:style>
    <style:style style:name="TableColumn141" style:family="table-column">
      <style:table-column-properties style:column-width="0.6826in" style:use-optimal-column-width="false"/>
    </style:style>
    <style:style style:name="TableColumn142" style:family="table-column">
      <style:table-column-properties style:column-width="0.8048in" style:use-optimal-column-width="false"/>
    </style:style>
    <style:style style:name="Table137" style:family="table">
      <style:table-properties style:width="3.5583in" fo:margin-left="-0.0416in" table:align="lef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TTIVITA’ PRODUTTIVE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LEGNAZZI LUCIANO</text:span></text:p>
      <text:p text:style-name="Standard"/>
      <text:p text:style-name="Standard"><text:span text:style-name="T25">SCHEDA RELATIVA ALL’ANNO</text:span><text:span text:style-name="T26">:<text:s/></text:span><text:span text:style-name="T27"><text:tab/>2023</text:span></text:p>
      <text:p text:style-name="Standard"><text:span text:style-name="T28">OBIETTIV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STIONE SPORTELLO<text:s/></text:span><text:span text:style-name="T34">SUAP ROBBIO (01/01/2023 – 30/06/2023)</text:span></text:p>
      <text:p text:style-name="P35"/>
      <text:p text:style-name="P36"><text:span text:style-name="T37">In relazione alla convenzione <text:s/></text:span><text:span text:style-name="T38">approvata <text:s/>con DG n. 135 del 27/09/2022 e prorogata con DG n. 29 del 15/02/2023vengono richieste le attività di seguito elencate:</text:span></text:p>
      <text:p text:style-name="P39"><text:bookmark-start text:name="_Hlk125625284"/>Attività sportello convenzionato mantenimento:</text:p>
      <text:list text:style-name="LFO1" text:continue-numbering="true">
        <text:list-item>
          <text:p text:style-name="P40">Accettazione pratiche<text:s/></text:p>
        </text:list-item>
        <text:list-item>
          <text:p text:style-name="P41">Acquisizione documentazione<text:s/></text:p>
        </text:list-item>
        <text:list-item>
          <text:p text:style-name="P42">Effettuazione<text:s/>audizioni</text:p>
        </text:list-item>
        <text:list-item>
          <text:p text:style-name="P43">Indizione conferenze di servizi</text:p>
        </text:list-item>
        <text:list-item>
          <text:p text:style-name="P44">Cura dei rapporti con enti esterni</text:p>
        </text:list-item>
        <text:list-item>
          <text:p text:style-name="P45">Verifica stato delle pratiche presso altre amministrazioni</text:p>
        </text:list-item>
        <text:list-item>
          <text:p text:style-name="P46">Coordinamento degli uffici comunali</text:p>
        </text:list-item>
        <text:list-item>
          <text:p text:style-name="P47">Gestione dei flussi e delle integrazioni documentali</text:p>
        </text:list-item>
        <text:list-item>
          <text:p text:style-name="P48">Verifica dei requisiti<text:s/>personali</text:p>
        </text:list-item>
        <text:list-item>
          <text:p text:style-name="P49">Aggiornamento della modulistica e della procedura informatica</text:p>
        </text:list-item>
        <text:list-item>
          <text:p text:style-name="P50">Apertura sportello e ricevimento al pubblico</text:p>
        </text:list-item>
      </text:list>
      <text:p text:style-name="P51"><text:bookmark-end text:name="_Hlk125625284"/></text:p>
      <text:p text:style-name="Standard"><text:span text:style-name="T52">CICLO DI VITA DELL’OBIETTIVO</text:span><text:span text:style-name="T53">:</text:span><text:span text:style-name="T54"><text:tab/>annuale</text:span></text:p>
      <text:p text:style-name="P55"/>
      <text:p text:style-name="P56"><text:span text:style-name="T57">RISORSE UMANE COINVOLTE:</text:span><text:span text:style-name="T58"><text:tab/></text:span><text:span text:style-name="T59">Milani Elisabetta<text:s/></text:span></text:p>
      <text:p text:style-name="Standard"><text:span text:style-name="T60"><text:tab/></text:span><text:span text:style-name="T61"><text:tab/></text:span><text:span text:style-name="T62"><text:tab/></text:span><text:span text:style-name="T63"><text:tab/></text:span></text:p>
      <text:p text:style-name="Standard"><text:span text:style-name="T64">RISORSE FINANZIARIE PREVISTE: <text:s text:c="5"/></text:span><text:span text:style-name="T65">Artt. 79-80 CCNL Comparto Funzioni Locali 2019-2021/ definito con successiva contrattazione decentrata</text:span></text:p>
      <text:p text:style-name="P66"/>
      <text:p text:style-name="P67">INDICATORI:</text:p>
      <text:p text:style-name="P68"/>
      <text:p text:style-name="Standard"><text:span text:style-name="T69">EFFICACI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% <text:s/>Ultimazione adempimenti</text:span></text:p>
      <text:p text:style-name="Standard"><text:span text:style-name="T75">EFFICIENZA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Conclusione adempimenti entro i termini previsti</text:span></text:p>
      <text:p text:style-name="P81"/>
      <text:p text:style-name="Standard"><text:span text:style-name="T82">SITUAZIONE DI PARTENZA</text:span><text:span text:style-name="T83">:</text:span><text:span text:style-name="T84"><text:tab/></text:span><text:span text:style-name="T85"><text:tab/></text:span></text:p>
      <text:p text:style-name="P86"/>
      <text:p text:style-name="P87"><text:span text:style-name="T88">RISULTATO ATTESO</text:span><text:span text:style-name="T89">:<text:s/></text:span><text:span text:style-name="T90"><text:tab/></text:span><text:span text:style-name="T91"><text:tab/></text:span><text:span text:style-name="T92"><text:tab/></text:span><text:span text:style-name="T93">Attività sportello convenzionato mantenimento:</text:span></text:p>
      <text:list text:style-name="LFO2" text:continue-numbering="true">
        <text:list-item>
          <text:p text:style-name="P94">Accettazione pratiche = SI/NO entro i<text:s/>termini stabiliti dalla normativa</text:p>
        </text:list-item>
        <text:list-item>
          <text:p text:style-name="P95">Acquisizione documentazione = SI/NO entro i termini stabiliti dalla normativa</text:p>
        </text:list-item>
        <text:list-item>
          <text:p text:style-name="P96">Effettuazione audizioni = SI/NO entro i termini stabiliti dalla normativa</text:p>
        </text:list-item>
        <text:list-item>
          <text:p text:style-name="P97">Indizione conferenze di servizi = SI/NO entro i termini<text:s/>stabiliti dalla normativa</text:p>
        </text:list-item>
        <text:list-item>
          <text:p text:style-name="P98">Cura dei rapporti con enti esterni = SI/NO<text:s/></text:p>
        </text:list-item>
        <text:list-item>
          <text:p text:style-name="P99">Verifica stato delle pratiche presso altre amministrazioni = SI/NO entro i termini stabiliti dalla normativa</text:p>
        </text:list-item>
        <text:list-item>
          <text:p text:style-name="P100">Coordinamento degli uffici comunali = SI/NO<text:s/></text:p>
        </text:list-item>
        <text:list-item>
          <text:p text:style-name="P101">Gestione dei flussi e delle integrazioni documentali= SI/NO entro i termini stabiliti dalla normativa<text:s/></text:p>
        </text:list-item>
        <text:list-item>
          <text:p text:style-name="P102">Verifica dei requisiti personali = SI/NO entro i termini stabiliti dalla normativa</text:p>
        </text:list-item>
        <text:list-item>
          <text:p text:style-name="P103">Aggiornamento della modulistica e della procedura informatica = SI/NO</text:p>
        </text:list-item>
        <text:list-item>
          <text:p text:style-name="P104">Apertura sportello e ricevimento<text:s/>al pubblico = SI/NO entro i termini stabiliti dalla normativa</text:p>
        </text:list-item>
      </text:list>
      <text:p text:style-name="P105"/>
      <text:p text:style-name="Standard"><text:span text:style-name="T106">CRITERI PER LA VALUTAZIONE FINALE</text:span><text:span text:style-name="T107">:</text:span></text:p>
      <text:p text:style-name="P108"><text:span text:style-name="T109">In<text:s/></text:span><text:span text:style-name="T110">ragione della percentuale di esecuzione delle varie attività nel rispetto della<text:s/></text:span><text:span text:style-name="T111"><text:tab/></text:span><text:span text:style-name="T112"><text:tab/></text:span><text:span text:style-name="T113"><text:tab/></text:span><text:span text:style-name="T114">tempistica stabilita come segue:<text:s/></text:span><text:span text:style-name="T115"><text:s text:c="85"/></text:span></text:p>
      <text:p text:style-name="Standard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Soglia risultato minimo = 70%</text:span></text:p>
      <text:p text:style-name="P122"><text:span text:style-name="T123">Punto 1) 2) 3) 4) 5) 6) 7) 8) 9) 10) 11) <text:s/>Evasione del 70% della casistica/ <text:s/>Risultato 70%</text:span><text:span text:style-name="T124"><text:tab/></text:span></text:p>
      <text:p text:style-name="Standard"><text:span text:style-name="T125"><text:tab/></text:span><text:span text:style-name="T126"><text:tab/></text:span><text:span text:style-name="T127"><text:tab/></text:span><text:span text:style-name="T128"><text:tab/></text:span><text:span text:style-name="T129"><text:tab/>Punto 1) 2) 3) 4) 5) 6) 7) 8) 9) 10) 1</text:span><text:span text:style-name="T130">1) Evasione del 80% della casistica/ <text:s/>Risultato 80%</text:span></text:p>
      <text:p text:style-name="P131"><text:span text:style-name="T132">Punto 1) 2) 3) 4) 5) 6) 7) 8) 9) 10) 11) Evasione del 100% della casistica/ <text:s/>Risultato 100%</text:span></text:p>
      <text:p text:style-name="Standard"><text:span text:style-name="T133">Peso dell'obiettivo in relazione alla rilevanza<text:s/></text:span><text:span text:style-name="T134">strategica e alla complessità realizzativa</text:span></text:p>
      <text:p text:style-name="P135"/>
      <text:p text:style-name="P136">BASSO<text:tab/><text:tab/><text:tab/><text:tab/><text:tab/>ALTO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1in" text:min-label-width="0.125in" text:list-level-position-and-space-mode="label-alignment">
          <style:list-level-label-alignment text:label-followed-by="listtab" fo:margin-left="3.1201in" fo:text-indent="-0.125in"/>
        </style:list-level-properties>
      </text:list-level-style-number>
      <text:list-level-style-number text:level="4" style:num-suffix="." style:num-format="1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number>
      <text:list-level-style-number text:level="7" style:num-suffix="." style:num-format="1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1in" text:min-label-width="0.125in" text:list-level-position-and-space-mode="label-alignment">
          <style:list-level-label-alignment text:label-followed-by="listtab" fo:margin-left="6.12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4T14:19:00Z</dc:date>
    <meta:print-date>2023-05-03T12:22:00Z</meta:print-date>
    <meta:template xlink:href="Normal" xlink:type="simple"/>
    <meta:editing-cycles>25</meta:editing-cycles>
    <meta:editing-duration>PT23640S</meta:editing-duration>
    <meta:document-statistic meta:page-count="1" meta:paragraph-count="5" meta:word-count="418" meta:character-count="2800" meta:row-count="19" meta:non-whitespace-character-count="2387"/>
  </office:meta>
</office:document-meta>
</file>