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Cambria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5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Cambria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P28" style:parent-style-name="Standard" style:family="paragraph">
      <style:text-properties style:font-name="Cambria" fo:font-size="10pt" style:font-size-asian="10pt" style:font-size-complex="10pt"/>
    </style:style>
    <style:style style:name="P29" style:parent-style-name="Normale" style:family="paragraph">
      <style:paragraph-properties style:text-autospace="none" style:vertical-align="auto" fo:margin-left="2in" fo:text-indent="-2in">
        <style:tab-stops/>
      </style:paragraph-properties>
      <style:text-properties fo:hyphenate="true"/>
    </style:style>
    <style:style style:name="T3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Cambria" style:font-name-asian="Microsoft YaHei" style:font-name-complex="Cambria" fo:color="#000000" style:letter-kerning="false" fo:font-size="9pt" style:font-size-asian="9pt" style:font-size-complex="9pt" style:language-complex="ar" style:country-complex="SA"/>
    </style:style>
    <style:style style:name="T32" style:parent-style-name="Car.predefinitoparagrafo" style:family="text">
      <style:text-properties style:font-name="Calibri" style:font-name-asian="Microsoft YaHei" style:font-name-complex="Calibri" fo:color="#000000" style:letter-kerning="false" fo:font-size="9pt" style:font-size-asian="9pt" style:font-size-complex="9pt" style:language-complex="ar" style:country-complex="SA"/>
    </style:style>
    <style:style style:name="P33" style:parent-style-name="NormaleWeb" style:family="paragraph">
      <style:paragraph-properties fo:text-align="justify" fo:margin-bottom="0.1375in" fo:margin-left="1.7in">
        <style:tab-stops/>
      </style:paragraph-properties>
    </style:style>
    <style:style style:name="T34" style:parent-style-name="Car.predefinitoparagrafo" style:family="text">
      <style:text-properties style:font-name="Cambria" style:font-name-asian="Microsoft YaHei" style:font-name-complex="Cambria" fo:color="#000000" fo:font-size="10pt" style:font-size-asian="10pt" style:font-size-complex="10pt"/>
    </style:style>
    <style:style style:name="T3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6" style:parent-style-name="Car.predefinitoparagrafo" style:family="text">
      <style:text-properties style:font-name="Cambria" fo:color="#000000" fo:font-size="10pt" style:font-size-asian="10pt" style:font-size-complex="10pt"/>
    </style:style>
    <style:style style:name="P37" style:parent-style-name="NormaleWeb" style:family="paragraph">
      <style:paragraph-properties fo:margin-bottom="0.1375in" fo:margin-left="1.7in">
        <style:tab-stops/>
      </style:paragraph-properties>
    </style:style>
    <style:style style:name="T38" style:parent-style-name="Car.predefinitoparagrafo" style:family="text"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T4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1" style:parent-style-name="Car.predefinitoparagrafo" style:family="text">
      <style:text-properties style:font-name="Cambria" fo:color="#000000" fo:font-size="10pt" style:font-size-asian="10pt" style:font-size-complex="10pt"/>
    </style:style>
    <style:style style:name="P42" style:parent-style-name="NormaleWeb" style:family="paragraph">
      <style:paragraph-properties fo:margin-bottom="0.1375in" fo:margin-left="1.7in">
        <style:tab-stops/>
      </style:paragraph-properties>
    </style:style>
    <style:style style:name="T4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P45" style:parent-style-name="NormaleWeb" style:family="paragraph">
      <style:paragraph-properties fo:margin-bottom="0.1375in" fo:margin-left="1.7in">
        <style:tab-stops/>
      </style:paragraph-properties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P46" style:parent-style-name="Normale" style:family="paragraph">
      <style:paragraph-properties style:text-autospace="none" style:vertical-align="auto" fo:margin-left="1.7in">
        <style:tab-stops/>
      </style:paragraph-properties>
      <style:text-properties fo:hyphenate="true"/>
    </style:style>
    <style:style style:name="T47" style:parent-style-name="Car.predefinitoparagrafo" style:family="text"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/>
    </style:style>
    <style:style style:name="T48" style:parent-style-name="Car.predefinitoparagrafo" style:family="text"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T49" style:parent-style-name="Car.predefinitoparagrafo" style:family="text"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/>
    </style:style>
    <style:style style:name="T50" style:parent-style-name="Car.predefinitoparagrafo" style:family="text"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T51" style:parent-style-name="Car.predefinitoparagrafo" style:family="text"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/>
    </style:style>
    <style:style style:name="P52" style:parent-style-name="Normale" style:family="paragraph">
      <style:paragraph-properties style:text-autospace="none" style:vertical-align="auto" fo:margin-left="1.4166in" fo:text-indent="0.2833in">
        <style:tab-stops/>
      </style:paragraph-properties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 fo:hyphenate="true"/>
    </style:style>
    <style:style style:name="P53" style:parent-style-name="Normale" style:family="paragraph">
      <style:paragraph-properties style:text-autospace="none" style:vertical-align="auto" fo:margin-left="1.4166in" fo:text-indent="0.2833in">
        <style:tab-stops/>
      </style:paragraph-properties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 fo:hyphenate="true"/>
    </style:style>
    <style:style style:name="P54" style:parent-style-name="Normale" style:family="paragraph">
      <style:paragraph-properties style:text-autospace="none" style:vertical-align="auto" fo:margin-left="1.7in" fo:text-indent="0.0312in">
        <style:tab-stops/>
      </style:paragraph-properties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 fo:hyphenate="true"/>
    </style:style>
    <style:style style:name="T5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7" style:parent-style-name="Car.predefinitoparagrafo" style:family="text">
      <style:text-properties style:font-name="Cambria" fo:color="#000000" fo:font-size="10pt" style:font-size-asian="10pt" style:font-size-complex="10pt"/>
    </style:style>
    <style:style style:name="P58" style:parent-style-name="Standard" style:family="paragraph">
      <style:text-properties style:font-name="Cambria" fo:color="#000000" fo:font-size="10pt" style:font-size-asian="10pt" style:font-size-complex="10pt"/>
    </style:style>
    <style:style style:name="P59" style:parent-style-name="Standard" style:family="paragraph">
      <style:paragraph-properties fo:margin-left="1.9791in" fo:text-indent="-1.9791in">
        <style:tab-stops/>
      </style:paragraph-properties>
    </style:style>
    <style:style style:name="T6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2" style:parent-style-name="Car.predefinitoparagrafo" style:family="text">
      <style:text-properties style:font-name="Cambria" style:font-style-complex="italic" fo:color="#000000" fo:font-size="10pt" style:font-size-asian="10pt" style:font-size-complex="10pt"/>
    </style:style>
    <style:style style:name="T6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8" style:parent-style-name="Car.predefinitoparagrafo" style:family="text">
      <style:text-properties style:font-name="Cambria" fo:color="#000000" style:letter-kerning="false" fo:font-size="10pt" style:font-size-asian="10pt" style:font-size-complex="10pt"/>
    </style:style>
    <style:style style:name="P69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70" style:parent-style-name="Standard" style:family="paragraph">
      <style:text-properties style:font-name="Cambria" fo:color="#000000" fo:font-size="10pt" style:font-size-asian="10pt" style:font-size-complex="10pt"/>
    </style:style>
    <style:style style:name="T7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2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3" style:parent-style-name="Standard" style:family="paragraph">
      <style:text-properties style:font-name="Cambria" fo:color="#000000" fo:font-size="10pt" style:font-size-asian="10pt" style:font-size-complex="10pt"/>
    </style:style>
    <style:style style:name="T8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7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8" style:parent-style-name="Standard" style:family="paragraph">
      <style:text-properties style:font-name="Cambria" fo:font-size="10pt" style:font-size-asian="10pt" style:font-size-complex="10pt"/>
    </style:style>
    <style:style style:name="P89" style:parent-style-name="NormaleWeb" style:family="paragraph">
      <style:paragraph-properties fo:margin-bottom="0.1375in" fo:margin-left="1.7in" fo:text-indent="-1.4166in">
        <style:tab-stops/>
      </style:paragraph-properties>
    </style:style>
    <style:style style:name="T9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9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3" style:parent-style-name="Car.predefinitoparagrafo" style:family="text"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T94" style:parent-style-name="Car.predefinitoparagrafo" style:family="text"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T9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96" style:parent-style-name="Normale" style:family="paragraph">
      <style:paragraph-properties style:text-autospace="none" style:vertical-align="auto" fo:margin-left="1.7in">
        <style:tab-stops/>
      </style:paragraph-properties>
      <style:text-properties fo:hyphenate="true"/>
    </style:style>
    <style:style style:name="T9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8" style:parent-style-name="Car.predefinitoparagrafo" style:family="text"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/>
    </style:style>
    <style:style style:name="T99" style:parent-style-name="Car.predefinitoparagrafo" style:family="text"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T100" style:parent-style-name="Car.predefinitoparagrafo" style:family="text"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/>
    </style:style>
    <style:style style:name="T101" style:parent-style-name="Car.predefinitoparagrafo" style:family="text"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T103" style:parent-style-name="Car.predefinitoparagrafo" style:family="text"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P104" style:parent-style-name="Normale" style:family="paragraph">
      <style:paragraph-properties style:text-autospace="none" style:vertical-align="auto" fo:margin-left="1.7in" fo:text-indent="0.0312in">
        <style:tab-stops/>
      </style:paragraph-properties>
      <style:text-properties style:font-name="Calibri" style:font-name-asian="Microsoft YaHei" style:font-name-complex="Calibri" fo:color="#000000" fo:font-size="10pt" style:font-size-asian="10pt" style:font-size-complex="10pt" fo:hyphenate="true"/>
    </style:style>
    <style:style style:name="P105" style:parent-style-name="Normale" style:family="paragraph">
      <style:paragraph-properties style:text-autospace="none" style:vertical-align="auto" fo:margin-left="1.4166in" fo:text-indent="0.2833in">
        <style:tab-stops/>
      </style:paragraph-properties>
      <style:text-properties fo:hyphenate="true"/>
    </style:style>
    <style:style style:name="T106" style:parent-style-name="Car.predefinitoparagrafo" style:family="text"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/>
    </style:style>
    <style:style style:name="T107" style:parent-style-name="Car.predefinitoparagrafo" style:family="text"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P108" style:parent-style-name="Normale" style:family="paragraph">
      <style:paragraph-properties style:text-autospace="none" style:vertical-align="auto" fo:margin-left="1.7in" fo:text-indent="0.0312in">
        <style:tab-stops/>
      </style:paragraph-properties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 fo:hyphenate="true"/>
    </style:style>
    <style:style style:name="P109" style:parent-style-name="Normale" style:family="paragraph">
      <style:paragraph-properties style:text-autospace="none" style:vertical-align="auto" fo:margin-left="1.7in">
        <style:tab-stops/>
      </style:paragraph-properties>
      <style:text-properties fo:hyphenate="true"/>
    </style:style>
    <style:style style:name="T110" style:parent-style-name="Car.predefinitoparagrafo" style:family="text"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/>
    </style:style>
    <style:style style:name="T111" style:parent-style-name="Car.predefinitoparagrafo" style:family="text"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T112" style:parent-style-name="Car.predefinitoparagrafo" style:family="text"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/>
    </style:style>
    <style:style style:name="T113" style:parent-style-name="Car.predefinitoparagrafo" style:family="text"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T114" style:parent-style-name="Car.predefinitoparagrafo" style:family="text"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/>
    </style:style>
    <style:style style:name="T115" style:parent-style-name="Car.predefinitoparagrafo" style:family="text"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/>
    </style:style>
    <style:style style:name="T116" style:parent-style-name="Car.predefinitoparagrafo" style:family="text"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P117" style:parent-style-name="Normale" style:family="paragraph">
      <style:paragraph-properties style:text-autospace="none" style:vertical-align="auto" fo:margin-left="1.7in" fo:text-indent="0.0312in">
        <style:tab-stops/>
      </style:paragraph-properties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 fo:hyphenate="true"/>
    </style:style>
    <style:style style:name="P118" style:parent-style-name="Normale" style:family="paragraph">
      <style:paragraph-properties style:text-autospace="none" style:vertical-align="auto" fo:margin-left="1.7in">
        <style:tab-stops/>
      </style:paragraph-properties>
      <style:text-properties fo:hyphenate="true"/>
    </style:style>
    <style:style style:name="T119" style:parent-style-name="Car.predefinitoparagrafo" style:family="text"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/>
    </style:style>
    <style:style style:name="T120" style:parent-style-name="Car.predefinitoparagrafo" style:family="text"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P121" style:parent-style-name="NormaleWeb" style:family="paragraph">
      <style:paragraph-properties fo:margin-bottom="0.1375in" fo:margin-left="1.7in">
        <style:tab-stops/>
      </style:paragraph-properties>
      <style:text-properties fo:font-size="8.5pt" style:font-size-asian="8.5pt" style:font-size-complex="8.5pt"/>
    </style:style>
    <style:style style:name="P122" style:parent-style-name="Normale" style:family="paragraph">
      <style:paragraph-properties style:text-autospace="none" style:vertical-align="auto" fo:margin-left="2in" fo:text-indent="-1.9791in">
        <style:tab-stops/>
      </style:paragraph-properties>
      <style:text-properties fo:hyphenate="true"/>
    </style:style>
    <style:style style:name="P123" style:parent-style-name="Normale" style:family="paragraph">
      <style:paragraph-properties fo:text-align="justify" style:vertical-align="auto"/>
      <style:text-properties fo:hyphenate="true"/>
    </style:style>
    <style:style style:name="T12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2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26" style:parent-style-name="Standard" style:family="paragraph">
      <style:paragraph-properties fo:margin-left="1.1333in" fo:text-indent="0.2833in">
        <style:tab-stops/>
      </style:paragraph-properties>
    </style:style>
    <style:style style:name="T12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8" style:parent-style-name="Car.predefinitoparagrafo" style:family="text">
      <style:text-properties style:font-name="Cambria" fo:color="#000000" fo:font-size="10pt" style:font-size-asian="10pt"/>
    </style:style>
    <style:style style:name="T129" style:parent-style-name="Car.predefinitoparagrafo" style:family="text">
      <style:text-properties style:font-name="Cambria" fo:color="#000000" fo:font-size="10pt" style:font-size-asian="10pt"/>
    </style:style>
    <style:style style:name="T130" style:parent-style-name="Car.predefinitoparagrafo" style:family="text">
      <style:text-properties style:font-name="Cambria" fo:color="#000000" fo:font-size="10pt" style:font-size-asian="10pt"/>
    </style:style>
    <style:style style:name="T131" style:parent-style-name="Car.predefinitoparagrafo" style:family="text">
      <style:text-properties style:font-name="Cambria" fo:color="#000000" fo:font-size="10pt" style:font-size-asian="10pt"/>
    </style:style>
    <style:style style:name="T132" style:parent-style-name="Car.predefinitoparagrafo" style:family="text">
      <style:text-properties style:font-name="Cambria" fo:color="#000000" fo:font-size="10pt" style:font-size-asian="10pt"/>
    </style:style>
    <style:style style:name="T133" style:parent-style-name="Car.predefinitoparagrafo" style:family="text">
      <style:text-properties style:font-name="Calibri" fo:color="#000000" fo:font-size="10pt" style:font-size-asian="10pt"/>
    </style:style>
    <style:style style:name="T13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9" style:parent-style-name="Car.predefinitoparagrafo" style:family="text">
      <style:text-properties style:font-name="Cambria" fo:color="#000000" fo:font-size="9pt" style:font-size-asian="9pt"/>
    </style:style>
    <style:style style:name="P140" style:parent-style-name="Standard" style:family="paragraph">
      <style:paragraph-properties fo:margin-left="1.1333in" fo:text-indent="0.2833in">
        <style:tab-stops/>
      </style:paragraph-properties>
    </style:style>
    <style:style style:name="T141" style:parent-style-name="Car.predefinitoparagrafo" style:family="text">
      <style:text-properties style:font-name="Cambria" fo:color="#000000" fo:font-size="9pt" style:font-size-asian="9pt"/>
    </style:style>
    <style:style style:name="T142" style:parent-style-name="Car.predefinitoparagrafo" style:family="text">
      <style:text-properties style:font-name="Cambria" fo:color="#000000" fo:font-size="9pt" style:font-size-asian="9pt"/>
    </style:style>
    <style:style style:name="T143" style:parent-style-name="Car.predefinitoparagrafo" style:family="text">
      <style:text-properties style:font-name="Cambria" fo:color="#000000" fo:font-size="9pt" style:font-size-asian="9pt"/>
    </style:style>
    <style:style style:name="T144" style:parent-style-name="Car.predefinitoparagrafo" style:family="text">
      <style:text-properties style:font-name="Cambria" fo:color="#000000" fo:font-size="9pt" style:font-size-asian="9pt"/>
    </style:style>
    <style:style style:name="T145" style:parent-style-name="Car.predefinitoparagrafo" style:family="text">
      <style:text-properties style:font-name="Cambria" fo:color="#000000" fo:font-size="9pt" style:font-size-asian="9pt"/>
    </style:style>
    <style:style style:name="T14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47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148" style:parent-style-name="Standard" style:family="paragraph">
      <style:text-properties style:font-name="Cambria" fo:color="#000000" fo:font-size="10pt" style:font-size-asian="10pt" style:font-size-complex="10pt"/>
    </style:style>
    <style:style style:name="P149" style:parent-style-name="Standard" style:family="paragraph">
      <style:text-properties style:font-name="Cambria" fo:color="#000000" fo:font-size="8pt" style:font-size-asian="8pt" style:font-size-complex="8pt"/>
    </style:style>
    <style:style style:name="TableColumn151" style:family="table-column">
      <style:table-column-properties style:column-width="0.7041in" style:use-optimal-column-width="false"/>
    </style:style>
    <style:style style:name="TableColumn152" style:family="table-column">
      <style:table-column-properties style:column-width="0.6826in" style:use-optimal-column-width="false"/>
    </style:style>
    <style:style style:name="TableColumn153" style:family="table-column">
      <style:table-column-properties style:column-width="0.684in" style:use-optimal-column-width="false"/>
    </style:style>
    <style:style style:name="TableColumn154" style:family="table-column">
      <style:table-column-properties style:column-width="0.6826in" style:use-optimal-column-width="false"/>
    </style:style>
    <style:style style:name="TableColumn155" style:family="table-column">
      <style:table-column-properties style:column-width="0.8048in" style:use-optimal-column-width="false"/>
    </style:style>
    <style:style style:name="Table150" style:family="table">
      <style:table-properties style:width="3.5583in" fo:margin-left="-0.0416in" table:align="left"/>
    </style:style>
    <style:style style:name="TableRow156" style:family="table-row">
      <style:table-row-properties style:min-row-height="0.2187in" style:use-optimal-row-height="false"/>
    </style:style>
    <style:style style:name="TableCell15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8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5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67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TECNICO</text:span></text:p>
      <text:p text:style-name="Standard"><text:span text:style-name="T18">RESPONSABILE</text:span><text:span text:style-name="T19">:</text:span><text:span text:style-name="T20"><text:tab/></text:span><text:span text:style-name="T21"><text:tab/></text:span><text:span text:style-name="T22"><text:tab/></text:span><text:span text:style-name="T23"><text:tab/></text:span><text:span text:style-name="T24">ARCH. VALERIA BALDI</text:span></text:p>
      <text:p text:style-name="Standard"/>
      <text:p text:style-name="Standard"><text:span text:style-name="T25">SCHEDA RELATIVA ALL’ANNO</text:span><text:span text:style-name="T26">:<text:s/></text:span><text:span text:style-name="T27"><text:tab/>2023</text:span></text:p>
      <text:p text:style-name="P28"/>
      <text:p text:style-name="P29"><text:span text:style-name="T30">OBIETTIVO <text:s text:c="41"/></text:span><text:span text:style-name="T31">REVISIONE REGOLAMENTO EDILIZIO <text:s/></text:span><text:span text:style-name="T32">– PREDISPOSIZIONE PIANO SCAVI</text:span></text:p>
      <text:p text:style-name="P33"><text:span text:style-name="T34">Collaborazione con il Responsabile del Servizio Tecnico</text:span><text:span text:style-name="T35"><text:s/>al fine di predisporre il Piano Scavi e l’aggiornamento del Regolamento Edilizio del Comune di Robbio sulla base dello schema tipo del Regolamento edilizio (e delle definizioni tecniche uniformi) rece</text:span><text:span text:style-name="T36">pito da Regione Lombardia sulla base dell’intesa tra governo e regioni (delibera n. 695 del 24 ottobre 2018, pubblicata sul Bollettino Ufficiale di Regione Lombardia n. 44, Serie Ordinaria, del 31 ottobre 2018).<text:s/></text:span><text:bookmark-start text:name="_Hlk133482909"/></text:p>
      <text:p text:style-name="P37"><text:span text:style-name="T38">Attività previste: <text:s text:c="24"/></text:span><text:span text:style-name="T39"><text:s text:c="252"/>1)<text:s/></text:span><text:span text:style-name="T40">A</text:span><text:span text:style-name="T41">nalisi della normativa in essere<text:s/></text:span></text:p>
      <text:p text:style-name="P42"><text:span text:style-name="T43">2)<text:s/></text:span><text:span text:style-name="T44"><text:s/>Predisposizione <text:s/>documento istruttorio <text:s text:c="2"/>del Piano Scavi da presentare <text:s/>al Responsabile Tecnico per eventuali modifiche/implementazioni<text:s/></text:span></text:p>
      <text:p text:style-name="P45">3) Predisposizione <text:s/>bozza tecnica definitiva <text:s/>del Piano Scavi</text:p>
      <text:p text:style-name="P46"><text:span text:style-name="T47">4)Predisposizione <text:s/>documento istruttorio del Regolamento<text:s/></text:span><text:span text:style-name="T48">Edilizio<text:s/></text:span><text:span text:style-name="T49">da presentare al<text:s/></text:span><text:span text:style-name="T50">Responsabile<text:s/></text:span><text:span text:style-name="T51"><text:s/>per eventuali modifiche/implementazioni</text:span></text:p>
      <text:p text:style-name="P52"/>
      <text:p text:style-name="P53">5) Predisposizione <text:s/>bozza tecnica definitiva <text:s/>del Regolamento Edilizio<text:s/></text:p>
      <text:p text:style-name="P54"/>
      <text:p text:style-name="Standard"><text:bookmark-end text:name="_Hlk133482909"/><text:span text:style-name="T55">CICLO DI VITA DELL’OBIETTIVO</text:span><text:span text:style-name="T56">:</text:span><text:span text:style-name="T57"><text:tab/>annuale</text:span></text:p>
      <text:p text:style-name="P58"/>
      <text:p text:style-name="P59"><text:span text:style-name="T60">RISORSE UMANE COINVOLTE:</text:span><text:span text:style-name="T61"><text:tab/></text:span><text:span text:style-name="T62">Bio Laura</text:span></text:p>
      <text:p text:style-name="Standard"><text:span text:style-name="T63"><text:tab/></text:span><text:span text:style-name="T64"><text:tab/></text:span><text:span text:style-name="T65"><text:tab/></text:span><text:span text:style-name="T66"><text:tab/></text:span></text:p>
      <text:p text:style-name="Standard"><text:span text:style-name="T67">RISORSE FINANZIARIE PREVISTE: <text:s text:c="5"/></text:span><text:span text:style-name="T68">Artt. 79-80 CCNL Comparto Funzioni Locali 2019-2021/ definito con successiva contrattazione decentrata</text:span></text:p>
      <text:p text:style-name="P69">INDICATORI:</text:p>
      <text:p text:style-name="P70"/>
      <text:p text:style-name="Standard"><text:span text:style-name="T71">EFFICACIA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% <text:s/>Ultimazione adempimenti</text:span></text:p>
      <text:p text:style-name="Standard"><text:span text:style-name="T77">EFFICIENZA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Conclusione adempimenti entro i termini previsti</text:span></text:p>
      <text:p text:style-name="P83"/>
      <text:p text:style-name="Standard"><text:span text:style-name="T84">SITUAZIONE DI PARTENZA</text:span><text:span text:style-name="T85">:</text:span><text:span text:style-name="T86"><text:tab/></text:span><text:span text:style-name="T87"><text:tab/></text:span></text:p>
      <text:p text:style-name="P88"/>
      <text:p text:style-name="P89"><text:span text:style-name="T90">RISULTATO ATTESO</text:span><text:span text:style-name="T91">:<text:s/></text:span><text:span text:style-name="T92"><text:tab/></text:span><text:span text:style-name="T93">Attività previste: <text:s text:c="237"/></text:span><text:span text:style-name="T94"><text:s text:c="39"/>1)<text:s/></text:span><text:span text:style-name="T95">Analisi della normativa in essere = si/no entro il 30/06/2023</text:span></text:p>
      <text:p text:style-name="P96"><text:span text:style-name="T97">2)<text:s/></text:span><text:span text:style-name="T98"><text:s/>Predisposizione <text:s/>documento istruttorio <text:s text:c="2"/>del Piano Scavi da presentare <text:s/>al<text:s/></text:span><text:span text:style-name="T99">Responsabile Tecnico</text:span><text:span text:style-name="T100"><text:s/>per eventuali modifiche/implementazioni</text:span><text:span text:style-name="T101"><text:s/></text:span><text:bookmark-start text:name="_Hlk133483433"/><text:span text:style-name="T102">= si/no entr</text:span><text:span text:style-name="T103">o il 30/06/2023</text:span><text:bookmark-end text:name="_Hlk133483433"/></text:p>
      <text:p text:style-name="P104"/>
      <text:p text:style-name="P105"><text:span text:style-name="T106">3) Predisposizione <text:s/>bozza tecnica definitiva <text:s/>del Piano Scavi<text:s/></text:span><text:span text:style-name="T107">= si/no entro il 30/06/2023</text:span></text:p>
      <text:p text:style-name="P108"/>
      <text:p text:style-name="P109"><text:span text:style-name="T110">4)Predisposizione <text:s/>documento istruttorio del Regolamento<text:s/></text:span><text:span text:style-name="T111">Edilizio<text:s/></text:span><text:span text:style-name="T112">da presentare al<text:s/></text:span><text:span text:style-name="T113">Responsabile<text:s/></text:span><text:span text:style-name="T114"><text:s/>per eventuali<text:s/></text:span><text:span text:style-name="T115">modifiche/implementazioni<text:s/></text:span><text:span text:style-name="T116">= si/no entro il 30/11/2023</text:span></text:p>
      <text:p text:style-name="P117"/>
      <text:p text:style-name="P118"><text:span text:style-name="T119">5) Predisposizione <text:s/>bozza tecnica definitiva <text:s/>del Regolamento Edilizio <text:s/></text:span><text:span text:style-name="T120">= si/no entro il 15/12/2023</text:span></text:p>
      <text:p text:style-name="P121"/>
      <text:p text:style-name="P122"/>
      <text:p text:style-name="P123"><text:span text:style-name="T124">CRITERI PER LA VALUTAZIONE FINALE</text:span><text:span text:style-name="T125">:</text:span></text:p>
      <text:p text:style-name="P126"><text:span text:style-name="T127">In<text:s/></text:span><text:span text:style-name="T128">ragione della percentuale di esecuzione delle varie<text:s/></text:span><text:span text:style-name="T129">attività nel rispetto della<text:s/></text:span><text:span text:style-name="T130"><text:tab/></text:span><text:span text:style-name="T131"><text:tab/></text:span><text:span text:style-name="T132"><text:tab/></text:span><text:span text:style-name="T133">tempistica stabilita come segue: <text:s text:c="85"/></text:span></text:p>
      <text:p text:style-name="Standard"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Soglia risultato minimo = 70%</text:span></text:p>
      <text:p text:style-name="P140"><text:span text:style-name="T141">Punto 1) Risultato 70%</text:span><text:span text:style-name="T142"><text:tab/></text:span>- <text:s text:c="2"/><text:span text:style-name="T143">Punto 1) 2) Risultato 80%</text:span><text:s text:c="2"/>- <text:s/><text:span text:style-name="T144">Punto 1) 2) 3)</text:span><text:span text:style-name="T145"><text:s text:c="2"/>Risultato 100%</text:span></text:p>
      <text:p text:style-name="Standard"><text:span text:style-name="T146">Peso dell'obiettivo in relazione alla rilevanza<text:s/></text:span><text:span text:style-name="T147">strategica e alla complessità realizzativa</text:span></text:p>
      <text:p text:style-name="P148"/>
      <text:p text:style-name="P149">BASSO<text:tab/><text:tab/><text:tab/><text:tab/><text:tab/>ALTO/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4</text:p>
          </table:table-cell>
          <table:table-cell table:style-name="TableCell165">
            <text:p text:style-name="P166">5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Casali</dc:creator>
    <meta:creation-date>2022-03-04T13:27:00Z</meta:creation-date>
    <dc:date>2023-05-04T14:19:00Z</dc:date>
    <meta:print-date>2023-01-26T15:06:00Z</meta:print-date>
    <meta:template xlink:href="Normal" xlink:type="simple"/>
    <meta:editing-cycles>28</meta:editing-cycles>
    <meta:editing-duration>PT23220S</meta:editing-duration>
    <meta:document-statistic meta:page-count="1" meta:paragraph-count="6" meta:word-count="476" meta:character-count="3188" meta:row-count="22" meta:non-whitespace-character-count="2718"/>
  </office:meta>
</office:document-meta>
</file>